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吳祐宇-替代役</dc:creator>
    <meta:creation-date>2015-06-16T07:04:00Z</meta:creation-date>
    <dc:date>2015-06-16T07:04:00Z</dc:date>
    <meta:print-date>2008-05-07T09:00:00Z</meta:print-date>
    <meta:template xlink:href="Normal" xlink:type="simple"/>
    <meta:editing-cycles>2</meta:editing-cycles>
    <meta:editing-duration>PT60S</meta:editing-duration>
    <meta:document-statistic meta:page-count="2" meta:paragraph-count="1" meta:word-count="144" meta:character-count="965" meta:row-count="6" meta:non-whitespace-character-count="822"/>
  </office:meta>
</office:document-meta>
</file>